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Tahoma, sans-serif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fo:font-size="14pt" style:font-size-asian="14pt" style:font-size-complex="14pt"/>
    </style:style>
    <style:style style:name="T1" style:family="text">
      <style:text-properties style:font-name="georgia"/>
    </style:style>
    <style:style style:name="T2" style:family="text">
      <style:text-properties style:font-name="georgia" fo:font-size="12pt"/>
    </style:style>
    <style:style style:name="T3" style:family="text">
      <style:text-properties fo:color="#696969" style:font-name="georgia" fo:font-size="12pt"/>
    </style:style>
    <style:style style:name="T4" style:family="text">
      <style:text-properties fo:font-variant="normal" fo:text-transform="none" style:font-name="Verdana" fo:letter-spacing="normal" fo:font-style="normal" fo:font-weight="normal"/>
    </style:style>
    <style:style style:name="T5" style:family="text">
      <style:text-properties fo:font-variant="normal" fo:text-transform="none" style:font-name="Verdana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Аннотация к программе по гражданско-патриотическому воспитанию «Мы живем в России» Н.Г.Зеленовой, Л.Е.Осиповой. </text:p>
      <text:p text:style-name="P1"><text:s/></text:p>
      <text:p text:style-name="P3"><text:s text:c="5"/>Целью программы является воспитание гуманной, духовно-нравственной личности, достойных будущих граждан России, патриотов своего Отечества.<text:span text:style-name="T7">Пособие адресовано воспитателям дошкольных образовательных учреждений и предлагает систему работы с детьми 4-5 лет по гражданско-патриотическому воспитанию.</text:span> Для достижения этой цели необходимо решение следующих задач:</text:p>
      <text:p text:style-name="P3"><text:s/> формирование чувства привязанности к своему дому, детскому саду, друзьям в детском саду, своим близким; </text:p>
      <text:p text:style-name="P3"><text:s/> формирование у детей чувства любви к своему родному краю, своей малой родине на основе приобщения к родной природе, культуре и традициям; </text:p>
      <text:p text:style-name="P3"> формирование представлений о России как о родной стране, о Москве как о </text:p>
      <text:p text:style-name="P3">столице России;</text:p>
      <text:p text:style-name="P3"><text:s/> воспитание патриотизма, уважения к культурному прошлому России средствами эстетического воспитания; музыка, изодеятельность, художественное слово; </text:p>
      <text:p text:style-name="P3"> воспитание гражданско-патриотических чувств через изучение государственной символики России. Программа рассчитана на три года и предназначена для работы с детьми в средней, старшей и подготовительной группах детского сада. </text:p>
      <text:p text:style-name="P3"><text:s/></text:p>
      <text:p text:style-name="P1">Содержание тематического планирования материала Тематическое планирование способствует эффективному усвоению детьми знаний о своей стране, родном крае, микрорайоне, помогает им устанавливать взаимосвязь между событиями и явлениями. Все предлагаемые темы связаны между собой логически и вместе представляют целостную картину сведений о России.  Родная семья. Мир ребенка начинается с его семьи, впервые он осознает себя человеком - членом семейного сообщества. В рамках этого блока дети средней группы получают знания о своем ближайшем окружении, семье, у них воспитываются гуманные отношения к своим близким, уточняются представления детей о занятиях, именах близких людей, семейных историях, традициях.</text:p>
      <text:p text:style-name="P1"><text:s/> Родной город. Дети получают краеведческие сведения о родном городе (районе, селе), об истории его возникновения, его достопримечательностях, промышленности, видах транспорта городских зданиях и </text:p>
      <text:p text:style-name="P1">учреждениях, трудовой деятельности людей, деятелях культуры, знаменитых земляках. Воспитывается гордость за свою малую родину, желание сделать ее лучше.</text:p>
      <text:p text:style-name="P1"><text:s/> Родная страна. На занятиях этого блока дети получают географические сведения о территории России, в средней группе знакомятся с государственными символами России: герб, флаг, гимн. В старшей и подготовительной группах, расширяют представление о значении <text:soft-page-break/>государственных символов России. Воспитывается уважительное отношение к гербу, флагу, гимну РФ. Дети знакомятся со столицей нашей Родины - Москвой и другими городами России, знаменитыми россиянами. <text:s/></text:p>
      <text:p text:style-name="P1"> Формируются представления о том, что Россия - многонациональная страна с самобытными, равноправными культурами, формируются основы гражданско-патриотических чувств: любовь, гордость и уважение к своей стране, ее культуре, осознание личной причастности к жизни Родины. </text:p>
      <text:p text:style-name="P1"> Родная природа. Любовь к родной природе - одно из проявлений патриотизма. При ознакомлении с родной природой дети средней группы получают сначала элементарные сведения о природе участка, детского сада, затем краеведческие сведения о природе и, наконец, э старшей и подготовительной группах - общие географические сведения о России, природе родного края, реках, растениях, лекарственных травах, животном мире. <text:s text:c="3"/></text:p>
      <text:p text:style-name="P1"><text:s/> Воспитывается умение эстетически воспринимать красоту окружающего мира, относиться к природе поэтически, эмоционально, бережно, желание больше узнать о родной природе.</text:p>
      <text:p text:style-name="P1"><text:s/> Родная культура. Очень важно привить детям чувство любви и уважения к культурным ценностям и традициям русского народа. На занятиях этого блока дети знакомятся с устным народным творчеством: сказками, былинами, потешками, праздниками и обрядами, народным декоративно-прикладным искусством. <text:s/></text:p>
      <text:p text:style-name="P1"> Педагоги формируют у детей общее представление о народной культуре, ее богатстве и красоте, учат детей любить и ценить народную мудрость, гармонию жизни. 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Tahoma, sans-serif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1T08:07:59.12</meta:creation-date>
    <meta:document-statistic meta:table-count="0" meta:image-count="0" meta:object-count="0" meta:page-count="2" meta:paragraph-count="20" meta:word-count="506" meta:character-count="4001"/>
    <dc:date>2017-03-11T08:20:39.38</dc:date>
    <meta:editing-duration>PT12M41S</meta:editing-duration>
    <meta:editing-cycles>1</meta:editing-cycles>
    <meta:generator>OpenOffice/4.1.1$Win32 OpenOffice.org_project/411m6$Build-9775</meta:generator>
  </office:meta>
</office:document-meta>
</file>