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3.956cm"/>
    </style:style>
    <style:style style:name="Таблица1.B" style:family="table-column">
      <style:table-column-properties style:column-width="12.9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4cm" style:keep-together="true" fo:keep-together="auto"/>
    </style:style>
    <style:style style:name="Таблица1.5" style:family="table-row">
      <style:table-row-properties style:min-row-height="1.80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2cm" fo:margin-bottom="0cm" fo:line-height="100%"/>
    </style:style>
    <style:style style:name="P3" style:family="paragraph" style:parent-style-name="Standard">
      <style:paragraph-properties fo:margin-top="0.12cm" fo:margin-bottom="0cm" fo:line-height="100%" fo:text-align="center" style:justify-single-word="false"/>
    </style:style>
    <style:style style:name="P4" style:family="paragraph" style:parent-style-name="Standard">
      <style:paragraph-properties fo:margin-top="0.12cm" fo:margin-bottom="0cm" fo:line-height="100%" fo:text-align="justify" style:justify-single-word="false"/>
    </style:style>
    <style:style style:name="P5" style:family="paragraph" style:parent-style-name="Standard">
      <style:paragraph-properties fo:margin-top="0.12cm" fo:margin-bottom="0cm" fo:line-height="100%" fo:text-align="justify" style:justify-single-word="false"/>
      <style:text-properties fo:color="#111111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P6" style:family="paragraph" style:parent-style-name="Standard">
      <style:paragraph-properties fo:margin-top="0.12cm" fo:margin-bottom="0cm" fo:line-height="100%"/>
      <style:text-properties fo:color="#111111" style:font-name="Times New Roman" fo:font-size="12pt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2cm" fo:margin-bottom="0cm" fo:line-height="100%" fo:text-align="justify" style:justify-single-word="false"/>
      <style:text-properties fo:color="#111111" style:font-name="Times New Roman" fo:font-size="12pt" style:font-size-asian="12pt" style:language-asian="ru" style:country-asian="RU" style:font-name-complex="Times New Roman1" style:font-size-complex="12pt"/>
    </style:style>
    <style:style style:name="P8" style:family="paragraph" style:parent-style-name="Standard" style:master-page-name="Standard">
      <style:paragraph-properties fo:margin-top="0.12cm" fo:margin-bottom="0cm" fo:line-height="100%" fo:text-align="center" style:justify-single-word="false" style:page-number="auto"/>
    </style:style>
    <style:style style:name="T1" style:family="text">
      <style:text-properties fo:color="#111111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111111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3" style:family="text">
      <style:text-properties fo:color="#111111" style:font-name="Times New Roman" fo:font-size="14pt" fo:font-style="italic" fo:font-weight="bold" style:font-name-asian="Calibri1" style:font-size-asian="14pt" style:language-asian="en" style:country-asian="US" style:font-style-asian="italic" style:font-weight-asian="bold" style:font-name-complex="Times New Roman1" style:font-size-complex="14pt"/>
    </style:style>
    <style:style style:name="T4" style:family="text">
      <style:text-properties fo:color="#111111" style:font-name="Times New Roman" fo:font-size="14pt" fo:font-style="normal" style:font-size-asian="14pt" style:language-asian="ru" style:country-asian="RU" style:font-style-asian="normal" style:font-name-complex="Times New Roman1" style:font-size-complex="14pt" style:font-style-complex="normal"/>
    </style:style>
    <style:style style:name="T5" style:family="text">
      <style:text-properties fo:color="#111111" style:font-name="Times New Roman" fo:font-size="14pt" fo:font-style="normal" fo:font-weight="bold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/>
    </style:style>
    <style:style style:name="T6" style:family="text">
      <style:text-properties fo:color="#111111" style:font-name="Times New Roman" fo:font-size="14pt" fo:font-style="normal" fo:font-weight="bold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7" style:family="text">
      <style:text-properties fo:color="#111111" style:font-name="Times New Roman" fo:font-size="12pt" style:font-size-asian="12pt" style:language-asian="ru" style:country-asian="RU" style:font-name-complex="Times New Roman1" style:font-size-complex="12pt"/>
    </style:style>
    <style:style style:name="T8" style:family="text">
      <style:text-properties fo:color="#111111"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fo:color="#111111"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ритерии</text:span></text:p>
      <text:p text:style-name="P3"><text:span text:style-name="T1">готовности <text:s/>образовательной организации, реализующей программы дошкольного образования к введению ФГОС</text:span><text:span text:style-name="T6"> </text:span><text:span text:style-name="T5">в МБДОУ д/с «Колокольчик»</text:span></text:p>
      <text:p text:style-name="P5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9">Критерии</text:span></text:p>
          </table:table-cell>
          <table:table-cell table:style-name="Таблица1.A1" office:value-type="string">
            <text:p text:style-name="P3"><text:span text:style-name="T11">Комментарии ДОО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"><text:span text:style-name="T7">1.Нормативная база, локальные акты</text:span></text:p>
          </table:table-cell>
          <table:table-cell table:style-name="Таблица1.A1" office:value-type="string">
            <text:p text:style-name="P4"><text:span text:style-name="T7">1.1. Разработаны, утверждены и доведены до сведения всех заинтересованных лиц документы ОО, регламентирующие переход на ФГОС ДО (финансирование, материально – техническое обеспечение и т.п.)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<text:span text:style-name="T7">1.2. Должностные инструкции работников ДОО приведены в соответствие с ФГОС ДО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<text:span text:style-name="T7">1.3. Определены основные направления развития ДОО в соответствии с требованиями ФГОС ДО, внесены изменения в программу развития ДОО.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4"><text:span text:style-name="T7">1.4. Приведены в соответствие с требованиями ФГОС ДО цели и задачи образовательного процесса, режим дня и планирование различных видов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2.Повышение квалификации педагогов.</text:span></text:p>
          </table:table-cell>
          <table:table-cell table:style-name="Таблица1.A1" office:value-type="string">
            <text:p text:style-name="P4"><text:span text:style-name="T7">2.1. Проведено повышение квалификации всех педагогов, работающих с детьми, получающими дошкольное образование в ОО ((часть 1 ст.67 Федерального закона от 29.12. 2012 №273 ФЗ «Об образовании в Российской Федерации»), (возможно поэтапное повышение квалификации по мере перехода на ФГОС ДО)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3.Основная образовательная программа дошкольного образования</text:span></text:p>
          </table:table-cell>
          <table:table-cell table:style-name="Таблица1.A1" office:value-type="string">
            <text:p text:style-name="P4"><text:span text:style-name="T7">Разработана и утверждена в ДОО основная образовательная программа дошкольного образования, определяющая содержание и организацию образовательной деятельности на уровне дошкольного образования в соответствии с требованиями ФГОС ДО и с учетом примерных образовательных программ дошкольного образования (по мере формирования реестра примерных программ) (часть 6 ст.12 Федерального закона от 29.12. 2012 №273 ФЗ «Об образовании в Российской Федерации»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4.Программно-методическое обеспечение </text:span></text:p>
          </table:table-cell>
          <table:table-cell table:style-name="Таблица1.A1" office:value-type="string">
            <text:p text:style-name="P4"><text:span text:style-name="T7">Определен перечень вариативных, примерных основных образовательных программ дошкольного образования и методических пособий, используемых в образовательном процессе в соответствии с ФГОС ДО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5. Методическая работа</text:span></text:p>
          </table:table-cell>
          <table:table-cell table:style-name="Таблица1.A1" office:value-type="string">
            <text:p text:style-name="P1"><text:span text:style-name="T8">Определены и реализуются основные направления методической работы в условиях  ФГОС ДО. </text:span><text:span text:style-name="T10">Организовано <text:s/>непрерывное повышения квалификации педагогов ДОО по проблеме введения ФГОС: подготовка педагогического совета, <text:s/>инструктивно-методического совещания и обучающих семинаров по вопросам введения ФГОС ДО и т.д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6. Модель организации образовательного процесса </text:span></text:p>
          </table:table-cell>
          <table:table-cell table:style-name="Таблица1.A1" office:value-type="string">
            <text:p text:style-name="P4"><text:span text:style-name="T7">Определена оптимальная для реализации модель организации образовательного процесса, обеспечивающая создание предметно – пространственной развивающей образовательной среды, характер взаимодействия воспитанников со взрослыми и <text:s/>другими детьми, систему отношений ребенка к миру, другим людям и самому себе (Пункт 2.8. Федерального государственного образовательного стандарта дошкольного образования. Приказ Минобрнауки России </text:span><text:soft-page-break/><text:span text:style-name="T7">от 17.10.2013 № 1155).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<text:span text:style-name="T7">7. Условия реализации ФГОС ДО</text:span></text:p>
          </table:table-cell>
          <table:table-cell table:style-name="Таблица1.A1" office:value-type="string">
            <text:p text:style-name="P4"><text:span text:style-name="T7">7.1. Созданы условия достижения детьми дошкольного возраста уровня развития необходимого и достаточного для успешного освоения ими образовательных программ на основе индивидуального подхода и специфичных для детей дошкольного возраста видов деятельности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7">7.2. Организована содержательно насыщенная, трансформируемая, полифункциональная, вариативная, доступная и безопасная развивающая предметно – пространственная среда в соответствии с ФГОС ДО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7">7.3. Обеспечены условия <text:s/>реализации основной образовательной программы дошкольного образования в соответствии с требованиями ФГОС ДО: психолого – педагогические, кадровые, материально – технические, а также условия к развивающей предметно – пространственной среде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15-02-22T09:06:00</meta:creation-date>
    <dc:date>2017-03-31T16:11:49.24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23" meta:word-count="399" meta:character-count="3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